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b6463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710 CD – FP - PS </text:span><text:span text:style-name="T2">de los señores diputados Garibay y Ulieldin, por el cual se solicita por intermedio del organismo que corresponda, disponga garantizar la continuidad del programa de nutrición integral materno infantil “ACUNAR”, dirigido a los sectores más vulnerables, tanto dentro de la provincia, así como su promoción en el gobierno nacional; y, por las razones expuestas en los fundamentos y las que podrá dar el miembro informante,</text:span><text:span text:style-name="T4"> </text:span><text:span text:style-name="T3">esta Comisión aconseja la aprobación del siguiente texto con modificaciones:</text:span></text:p>
      <text:p text:style-name="Standard"/>
      <text:p text:style-name="P6">PROYECTO DE COMUNICACIÓN</text:p>
      <text:p text:style-name="P5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garantizar la continuidad del Programa de Nutrición Integral de Santa Fe ACUNAR, dirigido a los sectores más vulnerables, de la Provincia, así como su promoción en el </text:span><text:span text:style-name="T4">G</text:span><text:span text:style-name="T2">obierno </text:span><text:span text:style-name="T4">N</text:span><text:span text:style-name="T2">acional.</text:span></text:p>
      <text:p text:style-name="P3"/>
      <text:p text:style-name="P4">Sala de la Comisión, 20 de mayo de 2020</text:p>
      <text:p text:style-name="P9">Firmantes: <text:span text:style-name="T5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5:18.818541343</dc:date>
    <meta:editing-duration>PT51S</meta:editing-duration>
    <meta:editing-cycles>2</meta:editing-cycles>
    <meta:document-statistic meta:table-count="1" meta:image-count="1" meta:object-count="0" meta:page-count="1" meta:paragraph-count="8" meta:word-count="203" meta:character-count="1326" meta:non-whitespace-character-count="1118"/>
  </office:meta>
</office:document-meta>
</file>